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/ revitaliseren van een pand, Oudegracht 136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CN1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136A Alkmaar</text:span>: het verbouwen / revitaliseren van een pand </text:p>
            <text:p text:style-name="common-al">Datum ontvangst: 9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51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1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1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CN136</meta:user-defined>
    <dc:language>nl</dc:language>
    <meta:user-defined meta:name="OVERHEID.EPSG28992/DC.spatial">111702 515924</meta:user-defined>
    <meta:user-defined meta:name="DC.title">Aanvraag omgevingsvergunning, verbouwen / revitaliseren van een pand, Oudegracht 136A, Alkmaar</meta:user-defined>
    <meta:user-defined meta:name="OVERHEID.PostcodeHuisnummer/OVERHEIDop.postcodeHuisnummer">1811CN 136a</meta:user-defined>
    <meta:user-defined meta:name="OVERHEIDop.straatnaam">Oudegracht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14</meta:user-defined>
    <meta:user-defined meta:name="OVERHEIDop.GmbID/DC.identifier">gmb-2019-250514</meta:user-defined>
    <meta:user-defined meta:name="OVERHEIDop.versieInformatie"/>
  </office:meta>
</office:document-meta>
</file>