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8 bomen (verwaarloosd, toekomstige bouwlocatie), Groenstrook achter de Coornhertkade 105-106 langs Oost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strook achter de Coornhertkade 105-106 langs Oosterhout Alkmaar</text:span>: het kappen van 18 bomen (verwaarloosd, toekomstige bouwlocatie) </text:p>
            <text:p text:style-name="common-al">Datum ontvangst: 9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</meta:user-defined>
    <dc:language>nl</dc:language>
    <meta:user-defined meta:name="OVERHEID.EPSG28992/DC.spatial">112343 515357</meta:user-defined>
    <meta:user-defined meta:name="DC.title">Aanvraag omgevingsvergunning, kappen van 18 bomen (verwaarloosd, toekomstige bouwlocatie), Groenstrook achter de Coornhertkade 105-106 langs Oosterhout, Alkmaar</meta:user-defined>
    <meta:user-defined meta:name="OVERHEID.PostcodeHuisnummer/OVERHEIDop.postcodeHuisnummer">1813</meta:user-defined>
    <meta:user-defined meta:name="OVERHEIDop.straatnaam">Coornhertkade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13</meta:user-defined>
    <meta:user-defined meta:name="OVERHEIDop.GmbID/DC.identifier">gmb-2019-250513</meta:user-defined>
    <meta:user-defined meta:name="OVERHEIDop.versieInformatie"/>
  </office:meta>
</office:document-meta>
</file>