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doorn (inrotten van de stam en stamvoet), Openbaar terrein voor van der Helst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van der Helststraat 13 Alkmaar</text:span>: het kappen van een esdoorn (inrotten van de stam en stamvoet)</text:p>
            <text:p text:style-name="common-al"> Datum ontvangst: 9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51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</meta:user-defined>
    <dc:language>nl</dc:language>
    <meta:user-defined meta:name="OVERHEID.EPSG28992/DC.spatial">110465 516900</meta:user-defined>
    <meta:user-defined meta:name="DC.title">Aanvraag omgevingsvergunning, kappen van een esdoorn (inrotten van de stam en stamvoet), Openbaar terrein voor van der Helststraat 13, Alkmaar</meta:user-defined>
    <meta:user-defined meta:name="OVERHEID.PostcodeHuisnummer/OVERHEIDop.postcodeHuisnummer">1816CS 13</meta:user-defined>
    <meta:user-defined meta:name="OVERHEIDop.straatnaam">Van der Helststraat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11</meta:user-defined>
    <meta:user-defined meta:name="OVERHEIDop.GmbID/DC.identifier">gmb-2019-250511</meta:user-defined>
    <meta:user-defined meta:name="OVERHEIDop.versieInformatie"/>
  </office:meta>
</office:document-meta>
</file>