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populieren, tbv de weidevogels, Openbaar terrein naast de skatebordbaan Munnikenweg, 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de skatebordbaan Munnikenweg  Alkmaar</text:span>: het kappen van 5 populieren, tbv de weidevogels </text:p>
            <text:p text:style-name="common-al">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597 516792</meta:user-defined>
    <meta:user-defined meta:name="DC.title">Aanvraag omgevingsvergunning, kappen van 5 populieren, tbv de weidevogels, Openbaar terrein naast de skatebordbaan Munnikenweg, Alkmaar</meta:user-defined>
    <meta:user-defined meta:name="OVERHEID.PostcodeHuisnummer/OVERHEIDop.postcodeHuisnummer">1823DB 39</meta:user-defined>
    <meta:user-defined meta:name="OVERHEIDop.straatnaam">Munnikenweg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05</meta:user-defined>
    <meta:user-defined meta:name="OVERHEIDop.GmbID/DC.identifier">gmb-2019-250505</meta:user-defined>
    <meta:user-defined meta:name="OVERHEIDop.versieInformatie"/>
  </office:meta>
</office:document-meta>
</file>