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 - 2019: ontheffing artikel 35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Bij Bas in Wagenberg een ontheffing is verleend voor het verstrekken van zwak-alcoholische drank op het Van den Elsenplein in Wagenberg op zondag 7 april 2019 van 10.00 uur tot 20.00 uur i.v.m. de Oude Weideloop</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050</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50</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50</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 - 2019: ontheffing artikel 35 Drank- en Horeca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050</meta:user-defined>
    <meta:user-defined meta:name="OVERHEIDop.GmbID/DC.identifier">gmb-2019-2505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EB 11</meta:user-defined>
    <meta:user-defined meta:name="OVERHEIDop.woonplaats">Wagenberg</meta:user-defined>
    <meta:user-defined meta:name="OVERHEIDop.straatnaam">Van den Elsenplei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823 408714</meta:user-defined>
    <meta:user-defined meta:name="OVERHEIDop.versieInformatie"/>
  </office:meta>
</office:document-meta>
</file>