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Schelfhout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fhoutlaan 4 Alkmaar</text:span>: het kappen van een Es </text:p>
            <text:p text:style-name="common-al">Datum ontvangst: 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LG4</meta:user-defined>
    <dc:language>nl</dc:language>
    <meta:user-defined meta:name="OVERHEID.EPSG28992/DC.spatial">110140 515969</meta:user-defined>
    <meta:user-defined meta:name="DC.title">Aanvraag omgevingsvergunning, kappen van een Es, Schelfhoutlaan 4, Alkmaar</meta:user-defined>
    <meta:user-defined meta:name="OVERHEID.PostcodeHuisnummer/OVERHEIDop.postcodeHuisnummer">1816LG 4</meta:user-defined>
    <meta:user-defined meta:name="OVERHEIDop.straatnaam">Schelfhoutlaan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97</meta:user-defined>
    <meta:user-defined meta:name="OVERHEIDop.GmbID/DC.identifier">gmb-2019-250497</meta:user-defined>
    <meta:user-defined meta:name="OVERHEIDop.versieInformatie"/>
  </office:meta>
</office:document-meta>
</file>