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appartementen op de eerste verdieping, Langestraat 11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11JE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1A Alkmaar</text:span>: het realiseren van 2 appartementen op de eerste verdieping</text:p>
            <text:p text:style-name="common-al"> Datum ontvangst: 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9 516282</meta:user-defined>
    <meta:user-defined meta:name="DC.title">Aanvraag omgevingsvergunning, realiseren van 2 appartementen op de eerste verdieping, Langestraat 111A, Alkmaar</meta:user-defined>
    <meta:user-defined meta:name="OVERHEID.PostcodeHuisnummer/OVERHEIDop.postcodeHuisnummer">1811JE 105d</meta:user-defined>
    <meta:user-defined meta:name="OVERHEIDop.straatnaam">Lange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94</meta:user-defined>
    <meta:user-defined meta:name="OVERHEIDop.GmbID/DC.identifier">gmb-2019-250494</meta:user-defined>
    <meta:user-defined meta:name="OVERHEIDop.versieInformatie"/>
  </office:meta>
</office:document-meta>
</file>