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kozijn in de voorgevel van het pand, Salomonstraat 6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2PA6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alomonstraat 66 Alkmaar</text:span>: het realiseren van een kozijn in de voorgevel van het pand</text:p>
            <text:p text:style-name="common-al"> Datum ontvangst: 7 okto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0491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49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49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2PA66</meta:user-defined>
    <dc:language>nl</dc:language>
    <meta:user-defined meta:name="OVERHEID.EPSG28992/DC.spatial">112932 515180</meta:user-defined>
    <meta:user-defined meta:name="DC.title">Aanvraag omgevingsvergunning, realiseren van een kozijn in de voorgevel van het pand, Salomonstraat 66, Alkmaar</meta:user-defined>
    <meta:user-defined meta:name="OVERHEID.PostcodeHuisnummer/OVERHEIDop.postcodeHuisnummer">1812PA 66</meta:user-defined>
    <meta:user-defined meta:name="OVERHEIDop.straatnaam">Salomonstraat</meta:user-defined>
    <meta:user-defined meta:name="OVERHEIDop.woonplaats">Alkmaar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491</meta:user-defined>
    <meta:user-defined meta:name="OVERHEIDop.GmbID/DC.identifier">gmb-2019-250491</meta:user-defined>
    <meta:user-defined meta:name="OVERHEIDop.versieInformatie"/>
  </office:meta>
</office:document-meta>
</file>