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kweg 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Haakweg 25, 3151XD, en bestaande uitrit te verplaatsen, het kappen van zes bomen en het kandelaberen van 15 bomen. Verder is het u bedoeling om een toegangshek te plaatsen en een waterweg gedeeltelijk te dempen en te vergraven (datum besluit 07-10-2019, dossiernummer OMV.19.08.00094).</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0482</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82</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82</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Sociale zekerheid | Organisatie en beleid</meta:user-defined>
    <dc:language>nl</dc:language>
    <meta:user-defined meta:name="OVERHEID.EPSG28992/DC.spatial">70311 443768</meta:user-defined>
    <meta:user-defined meta:name="DC.title">Verleende omgevingsvergunning Haakweg 25</meta:user-defined>
    <meta:user-defined meta:name="OVERHEID.PostcodeHuisnummer/OVERHEIDop.postcodeHuisnummer">3151XD 25</meta:user-defined>
    <meta:user-defined meta:name="OVERHEIDop.straatnaam">Haakweg</meta:user-defined>
    <meta:user-defined meta:name="OVERHEIDop.woonplaats">Hoek van Holland</meta:user-defined>
    <meta:user-defined meta:name="DCTERMS.W3CDTF/DCTERMS.available">2019-10-15</meta:user-defined>
    <meta:user-defined meta:name="DCTERMS.W3CDTF/OVERHEIDop.jaargang">2019</meta:user-defined>
    <meta:user-defined meta:name="OVERHEIDop.publicationIssue">250482</meta:user-defined>
    <meta:user-defined meta:name="OVERHEIDop.GmbID/DC.identifier">gmb-2019-250482</meta:user-defined>
    <meta:user-defined meta:name="OVERHEIDop.versieInformatie"/>
  </office:meta>
</office:document-meta>
</file>