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uukelaar 2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oktober 2019 besloten om de beslistermijn voor de aanvraag met zaaknummer V-20190277 voor een omgevingsvergunning op locatie Duukelaar 28 in Franeker te verlengen voor een periode van maximaal 6 weken. De aanvraag betreft het plaatsen van een erfafscheid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047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749 579023</meta:user-defined>
    <meta:user-defined meta:name="DC.title">Kennisgeving verlenging beslistermijn omgevingsvergunning Duukelaar 28 in Franeker</meta:user-defined>
    <meta:user-defined meta:name="OVERHEID.PostcodeHuisnummer/OVERHEIDop.postcodeHuisnummer">8802</meta:user-defined>
    <meta:user-defined meta:name="OVERHEIDop.woonplaats">Franek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71</meta:user-defined>
    <meta:user-defined meta:name="OVERHEIDop.GmbID/DC.identifier">gmb-2019-250471</meta:user-defined>
    <meta:user-defined meta:name="OVERHEIDop.versieInformatie"/>
  </office:meta>
</office:document-meta>
</file>