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en Wijnbergh 3 (parkeerplaats), het tijdelijk plaatsen van een opslagcontainer en een toiletunit op de openbare weg van 14 januari t/m 11 februari 2019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Den Wijnbergh 3 (parkeerplaats), het tijdelijk plaatsen van een opslagcontainer en een toiletunit op de openbare weg van 14 januari t/m 11 februari 2019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Den Wijnbergh 3 (parkeerplaats), het tijdelijk plaatsen van een opslagcontainer en een toiletunit op de openbare weg van 14 januari t/m 11 februari 2019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47</meta:user-defined>
    <meta:user-defined meta:name="OVERHEIDop.GmbID/DC.identifier">gmb-2019-2504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7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8 461766</meta:user-defined>
    <meta:user-defined meta:name="OVERHEIDop.versieInformatie"/>
  </office:meta>
</office:document-meta>
</file>