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R Tjin-A-Koeng (Man), 05-10-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de heer MR Tjin-A-Koeng (Man), geboortedatum 5 otober1990, zonder bekende woon- en verblijfplaats, vanaf 16 oktober 2019 een beschikking (kenmerk B1389006) op afspraak kan afhalen bij de balie in het stadskantoor aan de Claudius Prinsenlaan 10 in Breda.</text:p>
            <text:p text:style-name="common-al">De beschikking is af te halen met een geldig legitimatiebewijs tot en met 27-11-2019. </text:p>
            <text:p text:style-name="common-al">Een afspraak kan worden gemaakt (met of zonder DigiD) via <text:a xlink:href="http://www.breda.nl/afspraak-maken-annuleren" xlink:type="simple">www.breda.nl/afspraak-maken-annuleren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46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Sociale zekerheid | Organisatie en beleid</meta:user-defined>
    <dc:language>nl</dc:language>
    <meta:user-defined meta:name="OVERHEID.EPSG28992/DC.spatial">113144 400038</meta:user-defined>
    <meta:user-defined meta:name="OVERHEID.EPSG28992/DC.spatial">113144 400038</meta:user-defined>
    <meta:user-defined meta:name="DC.title">Beschikking MR Tjin-A-Koeng (Man), 05-10-1990</meta:user-defined>
    <meta:user-defined meta:name="OVERHEID.PostcodeHuisnummer/OVERHEIDop.postcodeHuisnummer">4811DJ</meta:user-defined>
    <meta:user-defined meta:name="OVERHEID.PostcodeHuisnummer/OVERHEIDop.postcodeHuisnummer">4811DJ</meta:user-defined>
    <meta:user-defined meta:name="OVERHEIDop.straatnaam">Claudius Prinsenlaan</meta:user-defined>
    <meta:user-defined meta:name="OVERHEIDop.straatnaam">Claudius Prinsenlaan</meta:user-defined>
    <meta:user-defined meta:name="OVERHEIDop.woonplaats">Breda</meta:user-defined>
    <meta:user-defined meta:name="OVERHEIDop.woonplaats">Bred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464</meta:user-defined>
    <meta:user-defined meta:name="OVERHEIDop.GmbID/DC.identifier">gmb-2019-250464</meta:user-defined>
    <meta:user-defined meta:name="OVERHEIDop.versieInformatie"/>
  </office:meta>
</office:document-meta>
</file>