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(nabij Rabobank) in Hillegom, Kenmerk Z-19-07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3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4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helminalaan (nabij Rabobank) in Hillegom, Kenmerk Z-19-071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046</meta:user-defined>
    <meta:user-defined meta:name="OVERHEIDop.GmbID/DC.identifier">gmb-2019-2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22.32 478656.55</meta:user-defined>
    <meta:user-defined meta:name="OVERHEIDop.versieInformatie"/>
  </office:meta>
</office:document-meta>
</file>