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onnepark Leeuwenhorster Hoek Kad. Sectie D perceel 216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98191, Zonnepark Leeuwenhorster Hoek  -  Kad. Sectie D perceel 2162 te Noordwijkerhout, het aanleggen van een zonnepark, 09-10-2019</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045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5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5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98191</meta:user-defined>
    <meta:user-defined meta:name="DCTERMS.abstract">het aanleggen van een zonnepark, 09-10-2019</meta:user-defined>
    <dc:language>nl</dc:language>
    <meta:user-defined meta:name="OVERHEID.EPSG28992/DC.spatial">93980 474867</meta:user-defined>
    <meta:user-defined meta:name="DC.title">Ingekomen aanvraag omgevingsvergunning - Zonnepark Leeuwenhorster Hoek Kad. Sectie D perceel 2162 te Noordwijkerhout</meta:user-defined>
    <meta:user-defined meta:name="OVERHEID.PostcodeHuisnummer/OVERHEIDop.postcodeHuisnummer">2211JR 36</meta:user-defined>
    <meta:user-defined meta:name="OVERHEIDop.straatnaam">Duin en dal</meta:user-defined>
    <meta:user-defined meta:name="OVERHEIDop.woonplaats">Noordwijkerhout</meta:user-defined>
    <meta:user-defined meta:name="DCTERMS.W3CDTF/DCTERMS.available">2019-10-15</meta:user-defined>
    <meta:user-defined meta:name="DCTERMS.W3CDTF/OVERHEIDop.jaargang">2019</meta:user-defined>
    <meta:user-defined meta:name="OVERHEIDop.publicationIssue">250453</meta:user-defined>
    <meta:user-defined meta:name="OVERHEIDop.GmbID/DC.identifier">gmb-2019-250453</meta:user-defined>
    <meta:user-defined meta:name="OVERHEIDop.versieInformatie"/>
  </office:meta>
</office:document-meta>
</file>