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ierstraat 1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oktober 2019 een sloopmelding ontvangen en geaccepteerd voor het verwijderen van asbest op locatie Looierstraat 16 te Baarlo. De melding is geregistreerd onder zaaknummer 15047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04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098.94 370898.23</meta:user-defined>
    <meta:user-defined meta:name="DC.title">sloopmelding Looierstraat 16 te Baarlo</meta:user-defined>
    <meta:user-defined meta:name="OVERHEID.PostcodeHuisnummer/OVERHEIDop.postcodeHuisnummer">5991KC 17</meta:user-defined>
    <meta:user-defined meta:name="OVERHEIDop.straatnaam">Looierstraat</meta:user-defined>
    <meta:user-defined meta:name="OVERHEIDop.woonplaats">Baar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52</meta:user-defined>
    <meta:user-defined meta:name="OVERHEIDop.GmbID/DC.identifier">gmb-2019-250452</meta:user-defined>
    <meta:user-defined meta:name="OVERHEIDop.versieInformatie"/>
  </office:meta>
</office:document-meta>
</file>