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in Hengelo (Gld), het organiseren van het Hengels Dweilfestival</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Bronckhorst een besluit genomen op de aanvraag voor een APV vergunning. De aanvraag is geregistreerd onder kenmerk 18761297. De aanvraag gaat over het organiseren van het Hengels Dweilfestival in het Centrum in Hengelo (Gld). De bezwaartermijn start op 1 febr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in Hengelo (Gld), het organiseren van het Hengels Dweil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45</meta:user-defined>
    <meta:user-defined meta:name="OVERHEIDop.GmbID/DC.identifier">gmb-2019-25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 1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219</meta:user-defined>
    <meta:user-defined meta:name="OVERHEIDop.externeBijlage">Besluit - publiceerbaar|exb-2019-6220</meta:user-defined>
    <meta:user-defined meta:name="OVERHEID.EPSG28992/DC.spatial">218359 451881</meta:user-defined>
    <meta:user-defined meta:name="OVERHEIDop.versieInformatie"/>
  </office:meta>
</office:document-meta>
</file>