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Dijkstrastraat 23 te Ten Boer, 9791 DJ Groningen – plaatsen erfafscheiding (verzenddatum 07-10-2019, dossiernummer 201972289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4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4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4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97 589222</meta:user-defined>
    <meta:user-defined meta:name="DC.title">Verleende omgevingsvergunning: Johan Dijkstrastraat 23 te Ten Boer, 9791 DJ Groningen – plaatsen erfafscheiding (verzenddatum 07-10-2019, dossiernummer 201972289B)</meta:user-defined>
    <meta:user-defined meta:name="OVERHEID.PostcodeHuisnummer/OVERHEIDop.postcodeHuisnummer">9791DJ 23</meta:user-defined>
    <meta:user-defined meta:name="OVERHEIDop.straatnaam">Johan Dijkstrastraat</meta:user-defined>
    <meta:user-defined meta:name="OVERHEIDop.woonplaats">Ten Boer</meta:user-defined>
    <meta:user-defined meta:name="DCTERMS.W3CDTF/DCTERMS.available">2019-10-16</meta:user-defined>
    <meta:user-defined meta:name="DCTERMS.W3CDTF/OVERHEIDop.jaargang">2019</meta:user-defined>
    <meta:user-defined meta:name="OVERHEIDop.publicationIssue">250446</meta:user-defined>
    <meta:user-defined meta:name="OVERHEIDop.GmbID/DC.identifier">gmb-2019-250446</meta:user-defined>
    <meta:user-defined meta:name="OVERHEIDop.versieInformatie"/>
  </office:meta>
</office:document-meta>
</file>