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steinslaan 2 te Haren, 9752 VR Groningen – moderniseren van de woning (verzenddatum 3-10-2019, dossiernummer 2019020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6 575432</meta:user-defined>
    <meta:user-defined meta:name="DC.title">Verleende omgevingsvergunning: Holsteinslaan 2 te Haren, 9752 VR Groningen – moderniseren van de woning (verzenddatum 3-10-2019, dossiernummer 20190200H)</meta:user-defined>
    <meta:user-defined meta:name="OVERHEID.PostcodeHuisnummer/OVERHEIDop.postcodeHuisnummer">9752VR 2</meta:user-defined>
    <meta:user-defined meta:name="OVERHEIDop.straatnaam">Holsteinslaan</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50441</meta:user-defined>
    <meta:user-defined meta:name="OVERHEIDop.GmbID/DC.identifier">gmb-2019-250441</meta:user-defined>
    <meta:user-defined meta:name="OVERHEIDop.versieInformatie"/>
  </office:meta>
</office:document-meta>
</file>