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ven Nieuwstraat 113 in Kamp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een vergunning verleend om een horecabedrijf te exploiteren aan de Boven Nieuwstraat 113 te Kampen (8261 HC) (verzenddatum 10 oktober 2019) (zaaknummer 665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4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47 507941</meta:user-defined>
    <meta:user-defined meta:name="DC.title">Exploitatievergunning Boven Nieuwstraat 113 in Kampen</meta:user-defined>
    <meta:user-defined meta:name="OVERHEID.PostcodeHuisnummer/OVERHEIDop.postcodeHuisnummer">8261HC 113</meta:user-defined>
    <meta:user-defined meta:name="OVERHEIDop.straatnaam">Boven Nieuwstraat</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440</meta:user-defined>
    <meta:user-defined meta:name="OVERHEIDop.GmbID/DC.identifier">gmb-2019-250440</meta:user-defined>
    <meta:user-defined meta:name="OVERHEIDop.versieInformatie"/>
  </office:meta>
</office:document-meta>
</file>