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Celsiusstraat 46, het tijdelijk plaatsen van een afvalcontainer op de openbare weg van 16 januari t/m 4 februari 2019, 18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Celsiusstraat 46, het tijdelijk plaatsen van een afvalcontainer op de openbare weg van 16 januari t/m 4 februari 2019, 18-01-2019. Rechtsmiddel: Bezwaar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4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Celsiusstraat 46, het tijdelijk plaatsen van een afvalcontainer op de openbare weg van 16 januari t/m 4 februari 2019, 18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044</meta:user-defined>
    <meta:user-defined meta:name="OVERHEIDop.GmbID/DC.identifier">gmb-2019-2504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6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XH 46</meta:user-defined>
    <meta:user-defined meta:name="OVERHEIDop.woonplaats">Amersfoort</meta:user-defined>
    <meta:user-defined meta:name="OVERHEIDop.straatnaam">Celsi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87 461481</meta:user-defined>
    <meta:user-defined meta:name="OVERHEIDop.versieInformatie"/>
  </office:meta>
</office:document-meta>
</file>