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Posten 135B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V-2019-5220 voor een instemmingsbesluit kabels en leidingen : het aanleggen van een leiding t.b.v. stadsverwarming, op locatie De Posten 135B 6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4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67.15 467658.91</meta:user-defined>
    <meta:user-defined meta:name="DC.title">Kennisgeving besluit op aanvraag instemmingsbesluit kabels en leidingen  De Posten 135B 601</meta:user-defined>
    <meta:user-defined meta:name="OVERHEID.PostcodeHuisnummer/OVERHEIDop.postcodeHuisnummer">7544LR 155 1</meta:user-defined>
    <meta:user-defined meta:name="OVERHEIDop.straatnaam">De Posten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436</meta:user-defined>
    <meta:user-defined meta:name="OVERHEIDop.GmbID/DC.identifier">gmb-2019-250436</meta:user-defined>
    <meta:user-defined meta:name="OVERHEIDop.versieInformatie"/>
  </office:meta>
</office:document-meta>
</file>