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uisartsengroep Reitdiephaven Wadwerd, Reitdiep, kadastraal bekend HKK, 2A, 3861, Groningen – starten activiteiten. Activiteiten: Afdeling 2.6 Energiebesparing; 3.8.1 Tandheelkunde (dossiernummer 201974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3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0492 584101</meta:user-defined>
    <meta:user-defined meta:name="DC.title">Acceptatie melding Activiteitenbesluit: huisartsengroep Reitdiephaven Wadwerd, Reitdiep, kadastraal bekend HKK, 2A, 3861, Groningen – starten activiteiten. Activiteiten: Afdeling 2.6 Energiebesparing; 3.8.1 Tandheelkunde (dossiernummer 201974161)</meta:user-defined>
    <meta:user-defined meta:name="OVERHEID.PostcodeHuisnummer/OVERHEIDop.postcodeHuisnummer">9746DC 8</meta:user-defined>
    <meta:user-defined meta:name="OVERHEIDop.straatnaam">Wadwerd</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435</meta:user-defined>
    <meta:user-defined meta:name="OVERHEIDop.GmbID/DC.identifier">gmb-2019-250435</meta:user-defined>
    <meta:user-defined meta:name="OVERHEIDop.versieInformatie"/>
  </office:meta>
</office:document-meta>
</file>