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Gaham Bellstraat 13 (zaaknummer Z2019-00012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740 , <text:span text:style-name="nadrukvet">Graham Bellstraat 13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4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652 500077</meta:user-defined>
    <meta:user-defined meta:name="DC.title">Melding in het kader van de Wet Milieubeheer, Gaham Bellstraat 13 (zaaknummer Z2019-00012740)</meta:user-defined>
    <meta:user-defined meta:name="OVERHEID.PostcodeHuisnummer/OVERHEIDop.postcodeHuisnummer">8013PL 13</meta:user-defined>
    <meta:user-defined meta:name="OVERHEIDop.straatnaam">Graham Bellstraat</meta:user-defined>
    <meta:user-defined meta:name="OVERHEIDop.woonplaats">Zwoll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28</meta:user-defined>
    <meta:user-defined meta:name="OVERHEIDop.GmbID/DC.identifier">gmb-2019-250428</meta:user-defined>
    <meta:user-defined meta:name="OVERHEIDop.versieInformatie"/>
  </office:meta>
</office:document-meta>
</file>