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rnhemseweg-Zuid 246, het wijzigen van de berging (vergunnningvrij)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rnhemseweg-Zuid 246, het wijzigen van de berging (vergunnningvrij). Rechtsmiddel: Geen. Ter informatie.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04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Arnhemseweg-Zuid 246, het wijzigen van de berging (vergunnningvrij)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042</meta:user-defined>
    <meta:user-defined meta:name="OVERHEIDop.GmbID/DC.identifier">gmb-2019-25042</meta:user-defined>
    <meta:user-defined meta:name="OVERHEID.TaxonomieBeleidsagenda/OVERHEID.category">Huisvesting | Organisatie en beleid</meta:user-defined>
    <meta:user-defined meta:name="OVERHEIDop.referentienummer">10192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P 246</meta:user-defined>
    <meta:user-defined meta:name="OVERHEIDop.woonplaats">Amersfoort</meta:user-defined>
    <meta:user-defined meta:name="OVERHEIDop.straatnaam">Arnhemseweg-Zui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57 461653</meta:user-defined>
    <meta:user-defined meta:name="OVERHEIDop.versieInformatie"/>
  </office:meta>
</office:document-meta>
</file>