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reden van natuurvriendelijke oever tussen de Schroeweg en de A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reden van een natuurvriendelijke oever tussen de Schroeweg en de A58 in Vlissingen (10-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040 388434</meta:user-defined>
    <meta:user-defined meta:name="DC.title">Verbreden van natuurvriendelijke oever tussen de Schroeweg en de A58</meta:user-defined>
    <meta:user-defined meta:name="OVERHEID.PostcodeHuisnummer/OVERHEIDop.postcodeHuisnummer">4388VS 4b</meta:user-defined>
    <meta:user-defined meta:name="OVERHEIDop.straatnaam">Schroeweg</meta:user-defined>
    <meta:user-defined meta:name="OVERHEIDop.woonplaats">Oost-Souburg</meta:user-defined>
    <meta:user-defined meta:name="DCTERMS.W3CDTF/DCTERMS.available">2019-10-16</meta:user-defined>
    <meta:user-defined meta:name="DCTERMS.W3CDTF/OVERHEIDop.jaargang">2019</meta:user-defined>
    <meta:user-defined meta:name="OVERHEIDop.publicationIssue">250409</meta:user-defined>
    <meta:user-defined meta:name="OVERHEIDop.GmbID/DC.identifier">gmb-2019-250409</meta:user-defined>
    <meta:user-defined meta:name="OVERHEIDop.versieInformatie"/>
  </office:meta>
</office:document-meta>
</file>