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1, 9712 CH Groningen – maken doorbraken door vloeren en dak, interne wijzigingen en gevelwijziging (verzenddatum 07-10-2019, dossiernummer 2019728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7 581970</meta:user-defined>
    <meta:user-defined meta:name="DC.title">Verleende omgevingsvergunning: Zwanestraat 1, 9712 CH Groningen – maken doorbraken door vloeren en dak, interne wijzigingen en gevelwijziging (verzenddatum 07-10-2019, dossiernummer 201972861)</meta:user-defined>
    <meta:user-defined meta:name="OVERHEID.PostcodeHuisnummer/OVERHEIDop.postcodeHuisnummer">9712CH 1</meta:user-defined>
    <meta:user-defined meta:name="OVERHEIDop.straatnaam">Zwane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06</meta:user-defined>
    <meta:user-defined meta:name="OVERHEIDop.GmbID/DC.identifier">gmb-2019-250406</meta:user-defined>
    <meta:user-defined meta:name="OVERHEIDop.versieInformatie"/>
  </office:meta>
</office:document-meta>
</file>