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winkel, sectie L perceelnummer 1720 (In de Cramer)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winkel, sectie L perceelnummer 1720 (In de Cramer), 6412 PM te Heerlen (datum besluit 19-12-2019, </text:span>
            <text:span text:style-name="nadrukvet"> dossiernummer 7879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stigen van een winkel, sectie L perceelnummer 1720 (In de Cramer)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04</meta:user-defined>
    <meta:user-defined meta:name="OVERHEIDop.GmbID/DC.identifier">gmb-2019-2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02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98 323229</meta:user-defined>
    <meta:user-defined meta:name="OVERHEIDop.versieInformatie"/>
  </office:meta>
</office:document-meta>
</file>