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13, 9721 VM Groningen – vellen 3 bomen (conifeer, ginkgo, rode esdoorn achtertuin) (verzenddatum 04-10-2019, dossiernummer 2019738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1 578936</meta:user-defined>
    <meta:user-defined meta:name="DC.title">Verleende omgevingsvergunning: Vestdijklaan 13, 9721 VM Groningen – vellen 3 bomen (conifeer, ginkgo, rode esdoorn achtertuin) (verzenddatum 04-10-2019, dossiernummer 201973857)</meta:user-defined>
    <meta:user-defined meta:name="OVERHEID.PostcodeHuisnummer/OVERHEIDop.postcodeHuisnummer">9721VM 13</meta:user-defined>
    <meta:user-defined meta:name="OVERHEIDop.straatnaam">Vestdijk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95</meta:user-defined>
    <meta:user-defined meta:name="OVERHEIDop.GmbID/DC.identifier">gmb-2019-250395</meta:user-defined>
    <meta:user-defined meta:name="OVERHEIDop.versieInformatie"/>
  </office:meta>
</office:document-meta>
</file>