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1, 9727 AJ Groningen – wijziging stallingsruimte voor bussen met wasstraat, en het verschuiven van de inrit (ontvangstdatum 03-10-2019, dossiernummer 201974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66 580827</meta:user-defined>
    <meta:user-defined meta:name="DC.title">Aanvraag omgevingsvergunning: Peizerweg 97/1, 9727 AJ Groningen – wijziging stallingsruimte voor bussen met wasstraat, en het verschuiven van de inrit (ontvangstdatum 03-10-2019, dossiernummer 201974389)</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94</meta:user-defined>
    <meta:user-defined meta:name="OVERHEIDop.GmbID/DC.identifier">gmb-2019-250394</meta:user-defined>
    <meta:user-defined meta:name="OVERHEIDop.versieInformatie"/>
  </office:meta>
</office:document-meta>
</file>