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Oosterstraat 6, 6a 6b 6c en 6d, 9711 EN Groningen – schilderen voorgevel monument light volgens kho (verzenddatum 07-10-2019, dossiernummer 2019735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6 581492</meta:user-defined>
    <meta:user-defined meta:name="DC.title">Verleende omgevingsvergunning: Verlengde Oosterstraat 6, 6a 6b 6c en 6d, 9711 EN Groningen – schilderen voorgevel monument light volgens kho (verzenddatum 07-10-2019, dossiernummer 201973543)</meta:user-defined>
    <meta:user-defined meta:name="OVERHEID.PostcodeHuisnummer/OVERHEIDop.postcodeHuisnummer">9711EN 6c</meta:user-defined>
    <meta:user-defined meta:name="OVERHEIDop.straatnaam">Verlengde Ooster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91</meta:user-defined>
    <meta:user-defined meta:name="OVERHEIDop.GmbID/DC.identifier">gmb-2019-250391</meta:user-defined>
    <meta:user-defined meta:name="OVERHEIDop.versieInformatie"/>
  </office:meta>
</office:document-meta>
</file>