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59, 161 en 163, 9721 AN Groningen – per direct vellen 2 bomen en per direct knotten 2 bomen (zie tekening) (verzenddatum 04-10-2019, dossiernummer 20197439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8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8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8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63 579303</meta:user-defined>
    <meta:user-defined meta:name="DC.title">Verleende omgevingsvergunning: Verlengde Hereweg 159, 161 en 163, 9721 AN Groningen – per direct vellen 2 bomen en per direct knotten 2 bomen (zie tekening) (verzenddatum 04-10-2019, dossiernummer 201974391)</meta:user-defined>
    <meta:user-defined meta:name="OVERHEID.PostcodeHuisnummer/OVERHEIDop.postcodeHuisnummer">9721AN 161</meta:user-defined>
    <meta:user-defined meta:name="OVERHEIDop.straatnaam">Verlengde Hereweg</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89</meta:user-defined>
    <meta:user-defined meta:name="OVERHEIDop.GmbID/DC.identifier">gmb-2019-250389</meta:user-defined>
    <meta:user-defined meta:name="OVERHEIDop.versieInformatie"/>
  </office:meta>
</office:document-meta>
</file>