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bouw kantoor met loods Engeland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kantoor met loods op de locatie Engelandweg 12 in Ritthem (04-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3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762 387643</meta:user-defined>
    <meta:user-defined meta:name="DC.title">Bouwen nieuwbouw kantoor met loods Engelandweg 12</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19-10-16</meta:user-defined>
    <meta:user-defined meta:name="DCTERMS.W3CDTF/OVERHEIDop.jaargang">2019</meta:user-defined>
    <meta:user-defined meta:name="OVERHEIDop.publicationIssue">250388</meta:user-defined>
    <meta:user-defined meta:name="OVERHEIDop.GmbID/DC.identifier">gmb-2019-250388</meta:user-defined>
    <meta:user-defined meta:name="OVERHEIDop.versieInformatie"/>
  </office:meta>
</office:document-meta>
</file>