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wietenlaan 5, 9728 NX Groningen – plaatsen watertank tbv uitbreiden sprinklersysteem (verzenddatum 09-10-2019, dossiernummer 20197326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38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8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8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85 579042</meta:user-defined>
    <meta:user-defined meta:name="DC.title">Verleende omgevingsvergunning: Van Swietenlaan 5, 9728 NX Groningen – plaatsen watertank tbv uitbreiden sprinklersysteem (verzenddatum 09-10-2019, dossiernummer 201973267)</meta:user-defined>
    <meta:user-defined meta:name="OVERHEID.PostcodeHuisnummer/OVERHEIDop.postcodeHuisnummer">9728NX 5</meta:user-defined>
    <meta:user-defined meta:name="OVERHEIDop.straatnaam">Van Swietenlaan</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386</meta:user-defined>
    <meta:user-defined meta:name="OVERHEIDop.GmbID/DC.identifier">gmb-2019-250386</meta:user-defined>
    <meta:user-defined meta:name="OVERHEIDop.versieInformatie"/>
  </office:meta>
</office:document-meta>
</file>