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mentilstraat 108, 9731 DP Groningen – vellen 10 bomen (waarvan 3 bomen vergunningsplichtig zijn) (verzenddatum 08-10-2019, dossiernummer 2019740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8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8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8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53 583434</meta:user-defined>
    <meta:user-defined meta:name="DC.title">Verleende omgevingsvergunning: Tormentilstraat 108, 9731 DP Groningen – vellen 10 bomen (waarvan 3 bomen vergunningsplichtig zijn) (verzenddatum 08-10-2019, dossiernummer 201974016)</meta:user-defined>
    <meta:user-defined meta:name="OVERHEID.PostcodeHuisnummer/OVERHEIDop.postcodeHuisnummer">9731DP 108</meta:user-defined>
    <meta:user-defined meta:name="OVERHEIDop.straatnaam">Tormentil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81</meta:user-defined>
    <meta:user-defined meta:name="OVERHEIDop.GmbID/DC.identifier">gmb-2019-250381</meta:user-defined>
    <meta:user-defined meta:name="OVERHEIDop.versieInformatie"/>
  </office:meta>
</office:document-meta>
</file>