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urhut 18, 9733 AB Groningen – vellen 1 boom (zijtuin) (verzenddatum 08-10-2019, dossiernummer 2019738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09 584242</meta:user-defined>
    <meta:user-defined meta:name="DC.title">Verleende omgevingsvergunning: Stuurhut 18, 9733 AB Groningen – vellen 1 boom (zijtuin) (verzenddatum 08-10-2019, dossiernummer 201973806)</meta:user-defined>
    <meta:user-defined meta:name="OVERHEID.PostcodeHuisnummer/OVERHEIDop.postcodeHuisnummer">9733AB 18</meta:user-defined>
    <meta:user-defined meta:name="OVERHEIDop.straatnaam">Stuurhu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73</meta:user-defined>
    <meta:user-defined meta:name="OVERHEIDop.GmbID/DC.identifier">gmb-2019-250373</meta:user-defined>
    <meta:user-defined meta:name="OVERHEIDop.versieInformatie"/>
  </office:meta>
</office:document-meta>
</file>