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luifel Slo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houten luifel op de locatie Sloeweg 4 in Vlissingen (04-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35 387311</meta:user-defined>
    <meta:user-defined meta:name="DC.title">Vervangen van luifel Sloeweg 4</meta:user-defined>
    <meta:user-defined meta:name="OVERHEID.PostcodeHuisnummer/OVERHEIDop.postcodeHuisnummer">4385ES</meta:user-defined>
    <meta:user-defined meta:name="OVERHEIDop.straatnaam">Sloeweg</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372</meta:user-defined>
    <meta:user-defined meta:name="OVERHEIDop.GmbID/DC.identifier">gmb-2019-250372</meta:user-defined>
    <meta:user-defined meta:name="OVERHEIDop.versieInformatie"/>
  </office:meta>
</office:document-meta>
</file>