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138 Tuinstraat 14 te Udenhout, bouwen van een erker, 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38 - I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6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ingekomen aanvraag voor een omgevingsvergunning Z-HZ_WABO-2019-04138 Tuinstraat 14 te Udenhout, bouwen van een erker, 8 oktober 2019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69</meta:user-defined>
    <meta:user-defined meta:name="OVERHEIDop.GmbID/DC.identifier">gmb-2019-250369</meta:user-defined>
    <meta:user-defined meta:name="OVERHEIDop.versieInformatie"/>
  </office:meta>
</office:document-meta>
</file>