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impel 60, 9733 BK Groningen – verwijderen asbest (ontvangstdatum 01-10-2019, dossiernummer 20197434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0368</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368</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368</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7634 584589</meta:user-defined>
    <meta:user-defined meta:name="DC.title">Sloopmelding: Wimpel 60, 9733 BK Groningen – verwijderen asbest (ontvangstdatum 01-10-2019, dossiernummer 201974341)</meta:user-defined>
    <meta:user-defined meta:name="OVERHEID.PostcodeHuisnummer/OVERHEIDop.postcodeHuisnummer">9733BK 60</meta:user-defined>
    <meta:user-defined meta:name="OVERHEIDop.straatnaam">Wimpel</meta:user-defined>
    <meta:user-defined meta:name="OVERHEIDop.woonplaats">Groningen</meta:user-defined>
    <meta:user-defined meta:name="DCTERMS.W3CDTF/DCTERMS.available">2019-10-16</meta:user-defined>
    <meta:user-defined meta:name="DCTERMS.W3CDTF/OVERHEIDop.jaargang">2019</meta:user-defined>
    <meta:user-defined meta:name="OVERHEIDop.publicationIssue">250368</meta:user-defined>
    <meta:user-defined meta:name="OVERHEIDop.GmbID/DC.identifier">gmb-2019-250368</meta:user-defined>
    <meta:user-defined meta:name="OVERHEIDop.versieInformatie"/>
  </office:meta>
</office:document-meta>
</file>