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gras 1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anuari 2019 een aanvraag voor een omgevingsvergunning ontvangen. Dit betreft het kappen van een conifeer ter plaatse van de Kamgras 14 in Gouda. De aanvraag is geregistreerd onder kenmerk 2019027540.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036</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6</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6</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mgras 14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036</meta:user-defined>
    <meta:user-defined meta:name="OVERHEIDop.GmbID/DC.identifier">gmb-2019-25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NR 1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890.42 449598.13</meta:user-defined>
    <meta:user-defined meta:name="OVERHEIDop.versieInformatie"/>
  </office:meta>
</office:document-meta>
</file>