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brandaheerd 132, kad. sec. AB, perc. 4830, Groningen – vellen 1 boom (verzenddatum 07-10-2019, dossiernummer 2019739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8 584953</meta:user-defined>
    <meta:user-defined meta:name="DC.title">Verleende omgevingsvergunning: Sibrandaheerd 132, kad. sec. AB, perc. 4830, Groningen – vellen 1 boom (verzenddatum 07-10-2019, dossiernummer 201973977)</meta:user-defined>
    <meta:user-defined meta:name="OVERHEID.PostcodeHuisnummer/OVERHEIDop.postcodeHuisnummer">9737NV 132</meta:user-defined>
    <meta:user-defined meta:name="OVERHEIDop.straatnaam">Sibrandaheerd</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58</meta:user-defined>
    <meta:user-defined meta:name="OVERHEIDop.GmbID/DC.identifier">gmb-2019-250358</meta:user-defined>
    <meta:user-defined meta:name="OVERHEIDop.versieInformatie"/>
  </office:meta>
</office:document-meta>
</file>