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gerij 80, 9713 DE Groningen – verwijderen asbest (ontvangstdatum 01-10-2019, dossiernummer 2019743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32 581988</meta:user-defined>
    <meta:user-defined meta:name="DC.title">Sloopmelding: Zagerij 80, 9713 DE Groningen – verwijderen asbest (ontvangstdatum 01-10-2019, dossiernummer 201974335)</meta:user-defined>
    <meta:user-defined meta:name="OVERHEID.PostcodeHuisnummer/OVERHEIDop.postcodeHuisnummer">9713DE 82</meta:user-defined>
    <meta:user-defined meta:name="OVERHEIDop.straatnaam">Zagerij</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57</meta:user-defined>
    <meta:user-defined meta:name="OVERHEIDop.GmbID/DC.identifier">gmb-2019-250357</meta:user-defined>
    <meta:user-defined meta:name="OVERHEIDop.versieInformatie"/>
  </office:meta>
</office:document-meta>
</file>