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25 Goirkestraat 9 te Tilburg, plaatsen van zonnepanelen en warmtepomp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25 - I - Goirk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5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2 398513</meta:user-defined>
    <meta:user-defined meta:name="DC.title">Tilburg, ingekomen aanvraag voor een omgevingsvergunning Z-HZ_WABO-2019-04125 Goirkestraat 9 te Tilburg, plaatsen van zonnepanelen en warmtepomp, 7 oktober 2019</meta:user-defined>
    <meta:user-defined meta:name="OVERHEID.PostcodeHuisnummer/OVERHEIDop.postcodeHuisnummer">5046GC 9</meta:user-defined>
    <meta:user-defined meta:name="OVERHEIDop.straatnaam">Goirke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55</meta:user-defined>
    <meta:user-defined meta:name="OVERHEIDop.GmbID/DC.identifier">gmb-2019-250355</meta:user-defined>
    <meta:user-defined meta:name="OVERHEIDop.versieInformatie"/>
  </office:meta>
</office:document-meta>
</file>