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r. D. Boslaan 11 A (Mr. Troelstralaan 2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8899</text:p>
            <text:p text:style-name="common-al">Gemeente Amstelveen heeft op 9 oktober 2019 besloten om de beslistermijn voor de aanvraag voor een omgevingsvergunning voor het wijzigen van een bedrijfsruimte in twee appartementen te verlengen voor een periode van maximaal 6 weken. De locatie is Dr. D. Boslaan 11 A (Mr. Troelstralaan 2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35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03 479962.44</meta:user-defined>
    <meta:user-defined meta:name="DC.title">Gemeente  Amstelveen - beslistermijn omgevingsvergunning verlengd - Dr. D. Boslaan 11 A (Mr. Troelstralaan 23) in Amstelveen</meta:user-defined>
    <meta:user-defined meta:name="OVERHEID.PostcodeHuisnummer/OVERHEIDop.postcodeHuisnummer">1181VD 23</meta:user-defined>
    <meta:user-defined meta:name="OVERHEIDop.straatnaam">Mr. Troelstra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54</meta:user-defined>
    <meta:user-defined meta:name="OVERHEIDop.GmbID/DC.identifier">gmb-2019-250354</meta:user-defined>
    <meta:user-defined meta:name="OVERHEIDop.versieInformatie"/>
  </office:meta>
</office:document-meta>
</file>