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132 Twentestraat, Eemlandstraat, Meierijbaan (sectie X nr 2125) te Tilburg, bouwen van 78 appartementen, 8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132 - I - Twentestraat, Eemlandstraat, Meierijbaan (sectie X nr 212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353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5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5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871 396199</meta:user-defined>
    <meta:user-defined meta:name="DC.title">Tilburg, ingekomen aanvraag voor een omgevingsvergunning Z-HZ_WABO-2019-04132 Twentestraat, Eemlandstraat, Meierijbaan (sectie X nr 2125) te Tilburg, bouwen van 78 appartementen, 8 oktober 2019</meta:user-defined>
    <meta:user-defined meta:name="OVERHEID.PostcodeHuisnummer/OVERHEIDop.postcodeHuisnummer">5018</meta:user-defined>
    <meta:user-defined meta:name="OVERHEIDop.straatnaam">Twentestraat</meta:user-defined>
    <meta:user-defined meta:name="OVERHEIDop.woonplaats">Tilburg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353</meta:user-defined>
    <meta:user-defined meta:name="OVERHEIDop.GmbID/DC.identifier">gmb-2019-250353</meta:user-defined>
    <meta:user-defined meta:name="OVERHEIDop.versieInformatie"/>
  </office:meta>
</office:document-meta>
</file>