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32, 9725 BT Groningen – verwijderen asbest (ontvangstdatum 01-10-2019, dossiernummer 2019743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89 581021</meta:user-defined>
    <meta:user-defined meta:name="DC.title">Sloopmelding: Davidstraat 32, 9725 BT Groningen – verwijderen asbest (ontvangstdatum 01-10-2019, dossiernummer 201974331)</meta:user-defined>
    <meta:user-defined meta:name="OVERHEID.PostcodeHuisnummer/OVERHEIDop.postcodeHuisnummer">9725BP 27</meta:user-defined>
    <meta:user-defined meta:name="OVERHEIDop.straatnaam">David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51</meta:user-defined>
    <meta:user-defined meta:name="OVERHEIDop.GmbID/DC.identifier">gmb-2019-250351</meta:user-defined>
    <meta:user-defined meta:name="OVERHEIDop.versieInformatie"/>
  </office:meta>
</office:document-meta>
</file>