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oncordiastraat 7a, 9741 BA Groningen – verwijderen asbest (ontvangstdatum 30-09-2019, dossiernummer 20197430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34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4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4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50 583106</meta:user-defined>
    <meta:user-defined meta:name="DC.title">Sloopmelding: Concordiastraat 7a, 9741 BA Groningen – verwijderen asbest (ontvangstdatum 30-09-2019, dossiernummer 201974304)</meta:user-defined>
    <meta:user-defined meta:name="OVERHEID.PostcodeHuisnummer/OVERHEIDop.postcodeHuisnummer">9741BA 7a</meta:user-defined>
    <meta:user-defined meta:name="OVERHEIDop.straatnaam">Concordiastraat</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347</meta:user-defined>
    <meta:user-defined meta:name="OVERHEIDop.GmbID/DC.identifier">gmb-2019-250347</meta:user-defined>
    <meta:user-defined meta:name="OVERHEIDop.versieInformatie"/>
  </office:meta>
</office:document-meta>
</file>