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elstraat 42, 9741 EG Groningen – verwijderen asbest (ontvangstdatum 30-09-2019, dossiernummer 2019743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2 583523</meta:user-defined>
    <meta:user-defined meta:name="DC.title">Sloopmelding: Abeelstraat 42, 9741 EG Groningen – verwijderen asbest (ontvangstdatum 30-09-2019, dossiernummer 201974312)</meta:user-defined>
    <meta:user-defined meta:name="OVERHEID.PostcodeHuisnummer/OVERHEIDop.postcodeHuisnummer">9741EG 42</meta:user-defined>
    <meta:user-defined meta:name="OVERHEIDop.straatnaam">Abeel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43</meta:user-defined>
    <meta:user-defined meta:name="OVERHEIDop.GmbID/DC.identifier">gmb-2019-250343</meta:user-defined>
    <meta:user-defined meta:name="OVERHEIDop.versieInformatie"/>
  </office:meta>
</office:document-meta>
</file>