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essor Rankestraat 33a, 9713 GD Groningen – wijzigen 4 onzelfstandige kamers naar 2 zelfstandige wooneenheden (verzenddatum 08-10-2019, dossiernummer 20197415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4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4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4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23 582270</meta:user-defined>
    <meta:user-defined meta:name="DC.title">Verleende omgevingsvergunning: Professor Rankestraat 33a, 9713 GD Groningen – wijzigen 4 onzelfstandige kamers naar 2 zelfstandige wooneenheden (verzenddatum 08-10-2019, dossiernummer 201974154)</meta:user-defined>
    <meta:user-defined meta:name="OVERHEID.PostcodeHuisnummer/OVERHEIDop.postcodeHuisnummer">9713GD 33a</meta:user-defined>
    <meta:user-defined meta:name="OVERHEIDop.straatnaam">Professor Ranke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42</meta:user-defined>
    <meta:user-defined meta:name="OVERHEIDop.GmbID/DC.identifier">gmb-2019-250342</meta:user-defined>
    <meta:user-defined meta:name="OVERHEIDop.versieInformatie"/>
  </office:meta>
</office:document-meta>
</file>