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154a, 9713 VJ Groningen – verwijderen asbest (ontvangstdatum 27-09-2019, dossiernummer 2019742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74 583120</meta:user-defined>
    <meta:user-defined meta:name="DC.title">Sloopmelding: Oliemuldersweg 154a, 9713 VJ Groningen – verwijderen asbest (ontvangstdatum 27-09-2019, dossiernummer 201974295)</meta:user-defined>
    <meta:user-defined meta:name="OVERHEID.PostcodeHuisnummer/OVERHEIDop.postcodeHuisnummer">9713VJ 154a</meta:user-defined>
    <meta:user-defined meta:name="OVERHEIDop.straatnaam">Oliemulders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40</meta:user-defined>
    <meta:user-defined meta:name="OVERHEIDop.GmbID/DC.identifier">gmb-2019-250340</meta:user-defined>
    <meta:user-defined meta:name="OVERHEIDop.versieInformatie"/>
  </office:meta>
</office:document-meta>
</file>