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degondestraat t.o. nr. 81, het tijdelijk plaatsen van een afvalcontainer op de openbare weg van 4 februari t/m 18 april 2019, 23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t.o. nr. 81, het tijdelijk plaatsen van een afvalcontainer op de openbare weg van 4 februari t/m 18 april 2019, 23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degondestraat t.o. nr. 81, het tijdelijk plaatsen van een afvalcontainer op de openbare weg van 4 februari t/m 18 april 2019, 23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34</meta:user-defined>
    <meta:user-defined meta:name="OVERHEIDop.GmbID/DC.identifier">gmb-2019-2503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8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0 462511</meta:user-defined>
    <meta:user-defined meta:name="OVERHEIDop.versieInformatie"/>
  </office:meta>
</office:document-meta>
</file>